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lgun Gothic" svg:font-family="'Malgun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top="0.275cm" fo:margin-bottom="0.275cm" style:contextual-spacing="false" fo:line-height="200%"/>
    </style:style>
    <style:style style:name="P2" style:family="paragraph" style:parent-style-name="Standard">
      <style:paragraph-properties fo:margin-left="0.542cm" fo:margin-right="0cm" fo:line-height="100%" fo:text-indent="-0.542cm" style:auto-text-indent="false"/>
    </style:style>
    <style:style style:name="P3" style:family="paragraph" style:parent-style-name="Standard">
      <style:paragraph-properties fo:margin-left="0.004cm" fo:margin-right="0cm" fo:line-height="150%" fo:text-indent="0cm" style:auto-text-indent="false"/>
    </style:style>
    <style:style style:name="P4" style:family="paragraph" style:parent-style-name="Standard">
      <style:paragraph-properties fo:line-height="200%"/>
    </style:style>
    <style:style style:name="P5" style:family="paragraph" style:parent-style-name="Standard">
      <style:paragraph-properties fo:margin-left="0cm" fo:margin-right="0cm" fo:line-height="200%" fo:text-indent="3.387cm" style:auto-text-indent="false"/>
      <style:text-properties officeooo:paragraph-rsid="0015af6b"/>
    </style:style>
    <style:style style:name="P6" style:family="paragraph" style:parent-style-name="Standard">
      <style:paragraph-properties fo:margin-left="0.004cm" fo:margin-right="0cm" fo:line-height="150%" fo:text-indent="0cm" style:auto-text-indent="false"/>
      <style:text-properties style:font-name-asian="Malgun Gothic" style:font-weight-complex="bold"/>
    </style:style>
    <style:style style:name="P7" style:family="paragraph" style:parent-style-name="Standard">
      <style:paragraph-properties fo:line-height="150%" fo:text-align="center" style:justify-single-word="false"/>
      <style:text-properties fo:color="#000000" loext:opacity="100%"/>
    </style:style>
    <style:style style:name="P8" style:family="paragraph" style:parent-style-name="Standard">
      <style:paragraph-properties fo:margin-top="0.318cm" fo:margin-bottom="0.318cm" style:contextual-spacing="false"/>
      <style:text-properties fo:color="#000000" loext:opacity="100%"/>
    </style:style>
    <style:style style:name="P9" style:family="paragraph" style:parent-style-name="Standard">
      <style:paragraph-properties fo:line-height="200%"/>
      <style:text-properties fo:color="#000000" loext:opacity="100%"/>
    </style:style>
    <style:style style:name="T1" style:family="text">
      <style:text-properties fo:color="#0070c0" loext:opacity="100%" fo:font-weight="bold" style:font-name-asian="標楷體" style:font-weight-asian="bold"/>
    </style:style>
    <style:style style:name="T2" style:family="text">
      <style:text-properties fo:color="#0070c0" loext:opacity="100%" style:font-name-asian="Malgun Gothic" style:font-weight-complex="bold"/>
    </style:style>
    <style:style style:name="T3" style:family="text">
      <style:text-properties fo:color="#0070c0" loext:opacity="100%" style:font-name-asian="新細明體1" style:font-weight-complex="bold"/>
    </style:style>
    <style:style style:name="T4" style:family="text">
      <style:text-properties fo:color="#0070c0" loext:opacity="100%" style:text-underline-style="solid" style:text-underline-width="auto" style:text-underline-color="font-color" style:font-name-asian="Malgun Gothic" style:font-weight-complex="bold"/>
    </style:style>
    <style:style style:name="T5" style:family="text">
      <style:text-properties fo:font-weight="bold" style:font-name-asian="Malgun Gothic" style:font-weight-asian="bold"/>
    </style:style>
    <style:style style:name="T6" style:family="text">
      <style:text-properties fo:font-weight="bold" style:font-name-asian="新細明體1" style:font-weight-asian="bold"/>
    </style:style>
    <style:style style:name="T7" style:family="text">
      <style:text-properties fo:font-weight="bold" style:font-name-asian="標楷體" style:font-weight-asian="bold"/>
    </style:style>
    <style:style style:name="T8" style:family="text">
      <style:text-properties style:font-name-asian="Malgun Gothic" style:font-weight-complex="bold"/>
    </style:style>
    <style:style style:name="T9" style:family="text">
      <style:text-properties style:text-underline-style="solid" style:text-underline-width="auto" style:text-underline-color="font-color" style:font-name-asian="Malgun Gothic" style:font-weight-complex="bold"/>
    </style:style>
    <style:style style:name="T10" style:family="text">
      <style:text-properties style:text-underline-style="solid" style:text-underline-width="auto" style:text-underline-color="font-color" style:font-name-asian="新細明體1" style:font-weight-complex="bold"/>
    </style:style>
    <style:style style:name="T11" style:family="text">
      <style:text-properties style:text-underline-style="solid" style:text-underline-width="auto" style:text-underline-color="font-color" fo:font-weight="bold" style:font-name-asian="Malgun Gothic" style:font-weight-asian="bold" style:font-weight-complex="bold"/>
    </style:style>
    <style:style style:name="T12" style:family="text">
      <style:text-properties style:text-underline-style="solid" style:text-underline-width="auto" style:text-underline-color="font-color" fo:font-weight="bold" style:font-name-asian="新細明體1" style:font-weight-asian="bold" style:font-weight-complex="bold"/>
    </style:style>
    <style:style style:name="T13" style:family="text">
      <style:text-properties style:text-underline-style="solid" style:text-underline-width="auto" style:text-underline-color="font-color" fo:font-weight="normal" style:font-name-asian="Malgun Gothic" style:font-weight-asian="normal" style:font-weight-complex="normal"/>
    </style:style>
    <style:style style:name="T14" style:family="text">
      <style:text-properties style:text-underline-style="solid" style:text-underline-width="auto" style:text-underline-color="font-color" fo:font-weight="normal" style:font-name-asian="新細明體1" style:font-weight-asian="normal" style:font-weight-complex="normal"/>
    </style:style>
    <style:style style:name="T15" style:family="text">
      <style:text-properties style:font-name="新細明體" style:text-underline-style="solid" style:text-underline-width="auto" style:text-underline-color="font-color" style:font-name-asian="新細明體1" style:font-weight-complex="bold"/>
    </style:style>
    <style:style style:name="T16" style:family="text">
      <style:text-properties style:font-name-asian="新細明體1" style:font-weight-complex="bold"/>
    </style:style>
    <style:style style:name="T17" style:family="text">
      <style:text-properties style:font-weight-complex="bold"/>
    </style:style>
    <style:style style:name="T18" style:family="text">
      <style:text-properties fo:color="#000000" loext:opacity="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_Hlk174536818"/><text:span text:style-name="T7">IEOHS - NYCU</text:span></text:p>
      <text:p text:style-name="P7"><text:span text:style-name="T5">International Ph.D. Program in Environmental Science and Technology</text:span><text:span text:style-name="T6"> </text:span><text:bookmark-end text:name="_Hlk174536818"/><text:span text:style-name="T5">(UST)</text:span></text:p>
      <text:p text:style-name="P7"><text:span text:style-name="T5">Application Form for </text:span><text:bookmark-start text:name="_Hlk174536835"/><text:span text:style-name="T5">Doctoral Candidacy</text:span><text:bookmark-end text:name="_Hlk174536835"/><text:span text:style-name="T5"> Qualification Examination</text:span></text:p>
      <text:p text:style-name="P8"><text:bookmark-start text:name="_Hlk174536639"/><text:span text:style-name="T8"><text:s text:c="54"/>Academic Year </text:span><text:span text:style-name="T9"><text:s text:c="16"/></text:span><text:span text:style-name="T15"><text:s/></text:span><text:span text:style-name="T9"><text:s text:c="4"/></text:span><text:span text:style-name="T8"><text:s/>Semester </text:span><text:span text:style-name="T9"><text:s text:c="2"/></text:span><text:span text:style-name="T15"><text:s text:c="15"/></text:span><text:span text:style-name="T9"><text:s text:c="4"/></text:span></text:p>
      <text:p text:style-name="P9"><text:bookmark-start text:name="_Hlk174537682"/><text:bookmark-end text:name="_Hlk174536639"/><text:span text:style-name="T8">Institute：Institute of Environmental and Occupational Health Sciences</text:span></text:p>
      <text:p text:style-name="P4" loext:marker-style-name="T16"><text:span text:style-name="T16">Program：International Ph.D. Program in Environmental Science and Technology (UST)</text:span><text:bookmark-end text:name="_Hlk174537682"/></text:p>
      <text:p text:style-name="P4" loext:marker-style-name="T16"><text:span text:style-name="T8">Current Grade：</text:span><text:span text:style-name="T16"/></text:p>
      <text:p text:style-name="P4" loext:marker-style-name="T16"><text:span text:style-name="T8">Student Name：</text:span><text:span text:style-name="T16"/></text:p>
      <text:p text:style-name="P4" loext:marker-style-name="T8"><text:span text:style-name="T8">Student number：</text:span><text:span text:style-name="T8"/></text:p>
      <text:p text:style-name="P3" loext:marker-style-name="T8"><text:span text:style-name="Strong_20_Emphasis">Attached Document: Academic Transcript</text:span> Please carefully review the academic transcript of the PhD candidate applying for the qualification examination. Ensure that the student has completed all required courses and met the other relevant criteria set forth by the department's regulations for eligibility to participate in the qualification examination.</text:p>
      <text:p text:style-name="P6" loext:marker-style-name="T8"/>
      <text:p text:style-name="P1"><text:span text:style-name="T8">Reviewer's </text:span><text:bookmark-start text:name="_Hlk174529004"/><text:span text:style-name="T8">signature</text:span><text:bookmark-end text:name="_Hlk174529004"/><text:span text:style-name="T8"> ：</text:span><text:span text:style-name="T13"> 　　　　　　　　　　　　　　</text:span><text:span text:style-name="T14"> </text:span></text:p>
      <text:p text:style-name="P1"><text:span text:style-name="T16">Program </text:span><text:span text:style-name="T8">Director signature ： </text:span><text:span text:style-name="T9">　　　　　　　　　　　　</text:span></text:p>
      <text:p text:style-name="P1"><text:bookmark-start text:name="_Hlk174537200"/><text:span text:style-name="T16">A</text:span><text:span text:style-name="T8">dvising </text:span><text:span text:style-name="T16">P</text:span><text:span text:style-name="T8">rofessor</text:span><text:bookmark-end text:name="_Hlk174537200"/><text:span text:style-name="T8"> signature：</text:span><text:span text:style-name="T9">　　　　　　　　　　　　</text:span><text:span text:style-name="T10"> </text:span></text:p>
      <text:p text:style-name="P1"/>
      <text:p text:style-name="P4" loext:marker-style-name="T10"><text:span text:style-name="T10"/></text:p>
      <text:p text:style-name="P5" loext:marker-style-name="T8"><text:s text:c="11"/><text:bookmark-start text:name="_Hlk174529040"/><text:span text:style-name="T8">Year</text:span><text:span text:style-name="T9">　</text:span><text:span text:style-name="T10"> <text:s text:c="2"/></text:span><text:span text:style-name="T9">　　</text:span><text:span text:style-name="T8">Month</text:span><text:span text:style-name="T9">　</text:span><text:span text:style-name="T10"> <text:s text:c="2"/></text:span><text:span text:style-name="T9">　　</text:span><text:span text:style-name="T8">Date</text:span><text:span text:style-name="T11"> </text:span><text:bookmark-end text:name="_Hlk174529040"/><text:span text:style-name="T11">　</text:span><text:span text:style-name="T12"> <text:s text:c="2"/></text:span><text:span text:style-name="T11">　　</text:span></text:p>
      <text:p text:style-name="P2"><text:span text:style-name="T17">※</text:span><text:span text:style-name="T8"> Each student should have this application form signed by the advising professor and send it to the director before the end of the semester in which the application is made for adding or withdrawing course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lgun Gothic" svg:font-family="'Malgun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style>
    <style:style style:name="Body_20_Text_20_First_20_Indent_20_2" style:display-name="Body Text First Indent 2" style:family="paragraph" style:parent-style-name="Text_20_body_20_indent" loext:linked-style-name="本文第一層縮排_20_2_20_字元">
      <style:paragraph-properties fo:margin-left="0.847cm" fo:margin-right="0cm" fo:text-indent="0.37cm" style:auto-text-indent="fals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節" style:family="paragraph" style:parent-style-name="Standard" loext:linked-style-name="節_20_字元">
      <style:paragraph-properties fo:text-align="center" style:justify-single-word="false"/>
      <style:text-properties fo:font-size="18pt" style:font-name-asian="標楷體" style:font-family-asian="標楷體" style:font-family-generic-asian="system" style:font-pitch-asian="variable" style:font-size-asian="18pt"/>
    </style:style>
    <style:style style:name="Default_20_Paragraph_20_Font_20__28_WW_29_" style:display-name="Default Paragraph Font (WW)" style:family="text"/>
    <style:style style:name="本文縮排_20_字元" style:display-name="本文縮排 字元" style:family="text" style:parent-style-name="Default_20_Paragraph_20_Font_20__28_WW_29_">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第一層縮排_20_2_20_字元" style:display-name="本文第一層縮排 2 字元" style:family="text" style:parent-style-name="本文縮排_20_字元" loext:linked-style-name="Body_20_Text_20_First_20_Inden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_20__28_WW_29_">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Default_20_Paragraph_20_Font_20__28_WW_29_">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節_20_字元" style:display-name="節 字元" style:family="text" loext:linked-style-name="節">
      <style:text-properties style:font-name="Times New Roman" fo:font-family="'Times New Roman'" style:font-family-generic="roman" style:font-pitch="variable" fo:font-size="18pt" style:font-name-asian="標楷體"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ListLabel_20_1" style:display-name="ListLabel 1" style:family="text">
      <style:text-properties fo:color="#000000" loext:opacity="100%">
        <loext:char-complex-color loext:theme-type="dark1" loext:color-type="theme"/>
      </style:text-propertie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002cm" fo:margin-bottom="1.75cm" fo:margin-left="1.752cm" fo:margin-right="1.4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品臻</meta:initial-creator>
    <meta:editing-cycles>14</meta:editing-cycles>
    <meta:creation-date>2024-08-13T09:12:00</meta:creation-date>
    <dc:date>2024-08-20T15:07:58.917000000</dc:date>
    <meta:editing-duration>PT3H41S</meta:editing-duration>
    <meta:generator>MODA_ODF_Application_Tools/3.8.2.1$Windows_X86_64 LibreOffice_project/f5c26b4b56ec181260ce3dbfc96a37e316bb7ca8</meta:generator>
    <meta:document-statistic meta:table-count="0" meta:image-count="0" meta:object-count="0" meta:page-count="1" meta:paragraph-count="15" meta:word-count="149" meta:character-count="1187" meta:non-whitespace-character-count="893"/>
    <meta:user-defined meta:name="AppVersion">16.0000</meta:user-defined>
    <meta:template xlink:type="simple" xlink:actuate="onRequest" xlink:title="Normal" xlink:href=""/>
  </office:meta>
</office:document-meta>
</file>