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-asian="Malgun Gothic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-asian="標楷體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text-indent="0.972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text-indent="1.3611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Malgun Gothic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Malgun Gothic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200%" fo:text-indent="3.8333in"/>
    </style:style>
    <style:style style:name="T70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IEOHS - NYCU</text:span></text:p>
      <text:p text:style-name="P3"><text:span text:style-name="T4">International PhD Program in Environmental Science and Technology</text:span><text:span text:style-name="T5"><text:s/></text:span><text:span text:style-name="T6">(UST)</text:span></text:p>
      <text:p text:style-name="P7"><text:span text:style-name="T8">Application Form for Doctoral Candidate Qualification Exam (Written Test)</text:span></text:p>
      <text:p text:style-name="P9"/>
      <text:p text:style-name="P10"/>
      <text:p text:style-name="P11"><text:span text:style-name="T12">Student Name</text:span><text:span text:style-name="T13">:</text:span><text:span text:style-name="T14"><text:s text:c="32"/></text:span><text:span text:style-name="T15"><text:s text:c="3"/></text:span><text:span text:style-name="T16">Student<text:s/></text:span><text:span text:style-name="T17">N</text:span><text:span text:style-name="T18">umber</text:span><text:span text:style-name="T19">:</text:span><text:span text:style-name="T20"><text:s text:c="32"/></text:span></text:p>
      <text:p text:style-name="P21"/>
      <text:p text:style-name="P22"/>
      <text:p text:style-name="P23"><text:span text:style-name="T24">Exam Subjects</text:span><text:span text:style-name="T25">：</text:span><text:span text:style-name="T26">(</text:span><text:span text:style-name="T27">Chinese</text:span><text:span text:style-name="T28">)</text:span><text:span text:style-name="T29"><text:s text:c="58"/></text:span></text:p>
      <text:p text:style-name="P30"/>
      <text:p text:style-name="P31"><text:span text:style-name="T32"><text:s text:c="28"/>(English)</text:span><text:span text:style-name="T33"><text:s text:c="59"/></text:span></text:p>
      <text:p text:style-name="P34"/>
      <text:p text:style-name="P35">Scheduled Time: First Session</text:p>
      <text:p text:style-name="P36"/>
      <text:p text:style-name="P37"><text:span text:style-name="T38">Se</text:span><text:span text:style-name="T39">cond Session</text:span></text:p>
      <text:p text:style-name="P40"/>
      <text:p text:style-name="P41"/>
      <text:p text:style-name="P42"/>
      <text:p text:style-name="P43"/>
      <text:p text:style-name="P44"><text:span text:style-name="T45">Convener</text:span><text:span text:style-name="T46">：</text:span></text:p>
      <text:p text:style-name="P47"/>
      <text:p text:style-name="P48"/>
      <text:p text:style-name="P49"><text:span text:style-name="T50">Examining Committee Members</text:span><text:span text:style-name="T51">：</text:span></text:p>
      <text:p text:style-name="P52"/>
      <text:p text:style-name="P53"/>
      <text:p text:style-name="P54"><text:span text:style-name="T55">Student Signature</text:span><text:span text:style-name="T56">：</text:span><text:span text:style-name="T57"><text:s text:c="19"/></text:span></text:p>
      <text:p text:style-name="P58"/>
      <text:p text:style-name="P59"><text:span text:style-name="T60">Advisor Signature</text:span><text:span text:style-name="T61">：</text:span><text:span text:style-name="T62"><text:s text:c="19"/></text:span></text:p>
      <text:p text:style-name="P63"/>
      <text:p text:style-name="P64"><text:span text:style-name="T65">Program Director</text:span><text:span text:style-name="T66">：</text:span><text:span text:style-name="T67"><text:s text:c="19"/></text:span></text:p>
      <text:p text:style-name="P68"/>
      <text:p text:style-name="P69"><text:span text:style-name="T70">Year</text:span><text:span text:style-name="T71">　</text:span><text:span text:style-name="T72"><text:s text:c="3"/></text:span><text:span text:style-name="T73">　　</text:span><text:span text:style-name="T74">Month</text:span><text:span text:style-name="T75">　</text:span><text:span text:style-name="T76"><text:s text:c="3"/></text:span><text:span text:style-name="T77">　　</text:span><text:span text:style-name="T78">Date</text:span><text:span text:style-name="T79">　</text:span><text:span text:style-name="T80"><text:s text:c="3"/></text:span><text:span text:style-name="T81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" style:display-name="節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Mirage</dc:creator>
    <meta:creation-date>2023-05-17T01:15:00Z</meta:creation-date>
    <dc:date>2024-09-23T06:14:00Z</dc:date>
    <meta:template xlink:href="Normal" xlink:type="simple"/>
    <meta:editing-cycles>8</meta:editing-cycles>
    <meta:editing-duration>PT6960S</meta:editing-duration>
    <meta:document-statistic meta:page-count="1" meta:paragraph-count="1" meta:word-count="101" meta:character-count="680" meta:row-count="4" meta:non-whitespace-character-count="580"/>
  </office:meta>
</office:document-meta>
</file>