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margin-top="0.25in" fo:text-indent="0.5in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2" style:parent-style-name="內文" style:family="paragraph">
      <style:paragraph-properties fo:line-height="150%"/>
      <style:text-properties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line-height="150%"/>
      <style:text-properties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line-height="150%"/>
      <style:text-properties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<text:line-break/></text:span><text:span text:style-name="T3">National Yang Ming Chiao Tung University</text:span></text:p>
      <text:p text:style-name="P4">Consent of Acceptance of a Thesis by Publication</text:p>
      <text:p text:style-name="P5"><text:span text:style-name="T6">I,<text:s/></text:span><text:span text:style-name="T7">＿＿＿＿＿＿＿</text:span><text:span text:style-name="T8">, have discussed with my advisor and reached a consensus on<text:s/></text:span><text:span text:style-name="T9">＿＿＿＿＿＿</text:span><text:span text:style-name="T10">(day/month/year) according to ‘National Yang Ming Chiao Tung University Rules for Thesis by Publication’, and my thesis is in the form of a series of publications in line with the school’s ‘Format Requirements for Ph.D. and Master's Dissertations’ and the criteria for accepting a TBP determined by my college (department or institute). <text:s text:c="4"/></text:span><text:span text:style-name="T11"><text:line-break/></text:span></text:p>
      <text:p text:style-name="P12">My signature and seal:</text:p>
      <text:p text:style-name="P13">My student ID:</text:p>
      <text:p text:style-name="P14">The advisor’s signature and seal:<text:line-break/>The co-advising professor’s signature and seal (Exempt if none):</text:p>
      <text:p text:style-name="P15"><text:span text:style-name="T16">Signature of the director of the department (degree program): <text:s text:c="6"/></text:span><text:span text:style-name="T17"><text:s/></text:span><text:span text:style-name="T18"><text:s text:c="34"/></text:span></text:p>
      <text:p text:style-name="P19"><text:s text:c="31"/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text-autospace="ideograph-alpha" style:vertical-align="auto" fo:line-height="100%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style:text-autospace="ideograph-alpha" style:vertical-align="auto" fo:line-height="100%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WW_CharLFO1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nie Wu</meta:initial-creator>
    <dc:creator>Mirage</dc:creator>
    <meta:creation-date>2024-11-21T07:29:00Z</meta:creation-date>
    <dc:date>2024-11-21T07:29:00Z</dc:date>
    <meta:print-date>2023-07-18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