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color="#000000"/>
    </style:style>
    <style:style style:name="P3" style:parent-style-name="Standard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-asian="Malgun Gothic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Malgun Gothic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-asian="Malgun Gothic" style:font-weight-complex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Malgun Gothic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asian="標楷體"/>
    </style:style>
    <style:style style:name="P37" style:parent-style-name="清單段落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P44" style:parent-style-name="Standard" style:family="paragraph">
      <style:paragraph-properties fo:text-align="justify"/>
      <style:text-properties style:font-name-asian="標楷體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Malgun Gothic" style:font-weight-complex="bold"/>
    </style:style>
    <style:style style:name="P50" style:parent-style-name="Standard" style:family="paragraph">
      <style:paragraph-properties fo:text-align="justify"/>
      <style:text-properties style:font-name-asian="標楷體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200%" fo:text-indent="3.8333in"/>
    </style:style>
    <style:style style:name="T97" style:parent-style-name="預設段落字型" style:family="text">
      <style:text-properties style:font-name-asian="Malgun Gothic" style:font-weight-complex="bold"/>
    </style:style>
    <style:style style:name="T98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Malgun Gothic" style:font-weight-complex="bold"/>
    </style:style>
    <style:style style:name="T102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Malgun Gothic" style:font-weight-complex="bold"/>
    </style:style>
    <style:style style:name="T106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Malgun Gothic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Malgun Gothic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IEOHS - NYCU</text:span></text:p>
      <text:p text:style-name="P3"><text:span text:style-name="T4">International PhD Program in Environmental Science and Technology</text:span><text:span text:style-name="T5"><text:s/></text:span><text:span text:style-name="T6">(UST)</text:span></text:p>
      <text:p text:style-name="P7"><text:span text:style-name="T8">PhD Candidacy Qualification Oral Exam Score Report</text:span></text:p>
      <text:p text:style-name="P9"/>
      <text:p text:style-name="P10"><text:span text:style-name="T11">Student Name</text:span><text:span text:style-name="T12">:</text:span><text:span text:style-name="T13"><text:s text:c="28"/></text:span><text:span text:style-name="T14"><text:s text:c="3"/></text:span><text:span text:style-name="T15">Student number</text:span><text:span text:style-name="T16">:</text:span><text:span text:style-name="T17"><text:s text:c="32"/></text:span></text:p>
      <text:p text:style-name="P18"/>
      <text:p text:style-name="P19"><text:bookmark-start text:name="_Hlk177985092"/><text:span text:style-name="T20">Research Project Title</text:span><text:span text:style-name="T21">：</text:span><text:span text:style-name="T22">(</text:span>Chinese<text:span text:style-name="T23">)</text:span><text:span text:style-name="T24"><text:s text:c="58"/></text:span></text:p>
      <text:p text:style-name="P25"/>
      <text:p text:style-name="P26"><text:span text:style-name="T27"><text:s text:c="12"/></text:span><text:span text:style-name="T28"><text:s text:c="4"/></text:span><text:span text:style-name="T29"><text:s text:c="20"/></text:span><text:span text:style-name="T30"><text:s text:c="4"/>(English)</text:span><text:span text:style-name="T31"><text:s text:c="59"/></text:span></text:p>
      <text:p text:style-name="P32"><text:bookmark-end text:name="_Hlk177985092"/></text:p>
      <text:p text:style-name="P33"><text:span text:style-name="T34">Score:<text:s/></text:span><text:span text:style-name="T35"><text:s text:c="25"/></text:span></text:p>
      <text:p text:style-name="P36"/>
      <text:list text:style-name="WWNum3">
        <text:list-item>
          <text:p text:style-name="P37"><text:span text:style-name="T38">Pass <text:s/></text:span><text:span text:style-name="T39">□</text:span><text:span text:style-name="T40"><text:s/>Not passing<text:s/></text:span><text:span text:style-name="T41">□</text:span><text:span text:style-name="T42"><text:s/>passing with conditions</text:span></text:p>
        </text:list-item>
      </text:list>
      <text:p text:style-name="P43"/>
      <text:p text:style-name="P44"/>
      <text:p text:style-name="P45"/>
      <text:p text:style-name="P46"><text:span text:style-name="T47"><text:s text:c="18"/>Name<text:s/></text:span><text:span text:style-name="T48"><text:s text:c="43"/></text:span><text:span text:style-name="T49">Signature</text:span></text:p>
      <text:p text:style-name="P50"/>
      <text:p text:style-name="P51"><text:span text:style-name="T52">Committee Members</text:span><text:span text:style-name="T53">：</text:span><text:span text:style-name="T54"><text:s text:c="17"/></text:span><text:span text:style-name="T55"><text:s text:c="9"/></text:span><text:span text:style-name="T56"><text:s text:c="22"/></text:span></text:p>
      <text:p text:style-name="P57"/>
      <text:p text:style-name="P58"><text:span text:style-name="T59"><text:s text:c="19"/></text:span><text:span text:style-name="T60"><text:s text:c="18"/></text:span><text:span text:style-name="T61"><text:s text:c="8"/></text:span><text:span text:style-name="T62"><text:s text:c="22"/></text:span></text:p>
      <text:p text:style-name="P63"/>
      <text:p text:style-name="P64"><text:span text:style-name="T65"><text:s text:c="19"/></text:span><text:span text:style-name="T66"><text:s text:c="18"/></text:span><text:span text:style-name="T67"><text:s text:c="8"/></text:span><text:span text:style-name="T68"><text:s text:c="22"/></text:span></text:p>
      <text:p text:style-name="P69"/>
      <text:p text:style-name="P70"><text:span text:style-name="T71"><text:s text:c="19"/></text:span><text:span text:style-name="T72"><text:s text:c="18"/></text:span><text:span text:style-name="T73"><text:s text:c="8"/></text:span><text:span text:style-name="T74"><text:s text:c="22"/></text:span></text:p>
      <text:p text:style-name="P75"/>
      <text:p text:style-name="P76"><text:span text:style-name="T77"><text:s text:c="19"/></text:span><text:span text:style-name="T78"><text:s text:c="18"/></text:span><text:span text:style-name="T79"><text:s text:c="8"/></text:span><text:span text:style-name="T80"><text:s text:c="22"/></text:span></text:p>
      <text:p text:style-name="P81"/>
      <text:p text:style-name="P82"><text:span text:style-name="T83"><text:s text:c="19"/></text:span><text:span text:style-name="T84"><text:s text:c="18"/></text:span><text:span text:style-name="T85"><text:s text:c="8"/></text:span><text:span text:style-name="T86"><text:s text:c="22"/></text:span></text:p>
      <text:p text:style-name="P87"/>
      <text:p text:style-name="P88"><text:span text:style-name="T89"><text:s text:c="19"/></text:span><text:span text:style-name="T90"><text:s text:c="6"/></text:span><text:span text:style-name="T91"><text:s text:c="12"/></text:span><text:span text:style-name="T92"><text:s text:c="8"/></text:span><text:span text:style-name="T93"><text:s text:c="22"/></text:span></text:p>
      <text:p text:style-name="P94"/>
      <text:p text:style-name="P95"/>
      <text:p text:style-name="P96"><text:span text:style-name="T97">Year</text:span><text:span text:style-name="T98">　</text:span><text:span text:style-name="T99"><text:s text:c="3"/></text:span><text:span text:style-name="T100">　　</text:span><text:span text:style-name="T101">Month</text:span><text:span text:style-name="T102">　</text:span><text:span text:style-name="T103"><text:s text:c="3"/></text:span><text:span text:style-name="T104">　　</text:span><text:span text:style-name="T105">Date</text:span><text:span text:style-name="T106">　</text:span><text:span text:style-name="T107"><text:s text:c="3"/></text:span><text:span text:style-name="T108">　　</text:span></text:p>
      <text:p text:style-name="Standard"><text:span text:style-name="T109">According to: The Regulations for PhD Students at t</text:span><text:span text:style-name="T110">he<text:s/></text:span><text:span text:style-name="T111">International PhD Program in Environmental Science and Technology</text:span><text:span text:style-name="T112"><text:s/>, National Yang Ming Chia</text:span><text:span text:style-name="T113">o Tung University</text:span></text:p>
      <text:p text:style-name="Standard"><text:span text:style-name="T114">(Established by</text:span><text:span text:style-name="T115"><text:s/>the Academic Affairs Meeting on April 20, 200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complex="Tahom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節" style:display-name="節" style:family="paragraph" style:parent-style-name="Standard">
      <style:paragraph-properties fo:text-align="center"/>
      <style:text-properties style:font-name-asian="標楷體" fo:font-size="18pt" style:font-size-asian="18pt" fo:hyphenate="false"/>
    </style:style>
    <style:style style:name="DefaultParagraphFontWW" style:display-name="Default Paragraph Font (WW)" style:family="text"/>
    <style:style style:name="本文縮排字元" style:display-name="本文縮排 字元" style:family="text" style:parent-style-name="DefaultParagraphFontWW">
      <style:text-properties style:font-name="Times New Roman" style:font-name-asian="新細明體" style:font-name-complex="Times New Roman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DefaultParagraphFontWW">
      <style:text-properties style:font-name="Calibri Light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品臻</meta:initial-creator>
    <dc:creator>Mirage</dc:creator>
    <meta:creation-date>2024-08-14T03:44:00Z</meta:creation-date>
    <dc:date>2024-09-23T06:20:00Z</dc:date>
    <meta:template xlink:href="Normal" xlink:type="simple"/>
    <meta:editing-cycles>10</meta:editing-cycles>
    <meta:editing-duration>PT1800S</meta:editing-duration>
    <meta:user-defined meta:name="AppVersion">16.0000</meta:user-defined>
    <meta:document-statistic meta:page-count="1" meta:paragraph-count="2" meta:word-count="199" meta:character-count="1332" meta:row-count="9" meta:non-whitespace-character-count="1135"/>
  </office:meta>
</office:document-meta>
</file>