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-asian="Malgun Gothic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標楷體" style:font-size-complex="11pt"/>
    </style:style>
    <style:style style:name="P32" style:parent-style-name="內文" style:family="paragraph">
      <style:text-properties style:font-name-asian="標楷體" style:font-size-complex="11pt"/>
    </style:style>
    <style:style style:name="P33" style:parent-style-name="內文" style:family="paragraph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style:font-size-complex="11pt"/>
    </style:style>
    <style:style style:name="P39" style:parent-style-name="內文" style:family="paragraph">
      <style:text-properties style:font-name-asian="標楷體" style:font-size-complex="11pt"/>
    </style:style>
    <style:style style:name="P40" style:parent-style-name="內文" style:family="paragraph">
      <style:text-properties style:font-name-asian="標楷體" style:font-size-complex="11pt"/>
    </style:style>
    <style:style style:name="P41" style:parent-style-name="內文" style:family="paragraph">
      <style:text-properties style:font-name-asian="標楷體" style:font-size-complex="11pt"/>
    </style:style>
    <style:style style:name="P42" style:parent-style-name="內文" style:family="paragraph">
      <style:text-properties style:font-name-asian="標楷體" style:font-size-complex="11pt"/>
    </style:style>
    <style:style style:name="P43" style:parent-style-name="內文" style:family="paragraph">
      <style:text-properties style:font-name-asian="標楷體" style:font-size-complex="11pt"/>
    </style:style>
    <style:style style:name="P44" style:parent-style-name="內文" style:family="paragraph">
      <style:text-properties style:font-name-asian="標楷體" style:font-size-complex="11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P55" style:parent-style-name="內文" style:family="paragraph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 fo:text-indent="3.8333in"/>
    </style:style>
    <style:style style:name="T77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Malgun Gothic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Malgun Gothic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line-height="200%" fo:text-indent="3.8333in"/>
      <style:text-properties style:font-name-asian="新細明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IEOHS - NYCU</text:span></text:p>
      <text:p text:style-name="P3"><text:span text:style-name="T4">International PhD Program in Environmental Science and Technology</text:span><text:span text:style-name="T5"><text:s/></text:span><text:span text:style-name="T6">(UST)</text:span></text:p>
      <text:p text:style-name="P7"><text:span text:style-name="T8">Ph.D. Candidate Qualifying Examination Written Test Score Report</text:span></text:p>
      <text:p text:style-name="P9"/>
      <text:p text:style-name="P10"><text:span text:style-name="T11">Student Name</text:span><text:span text:style-name="T12">:</text:span><text:span text:style-name="T13"><text:s text:c="32"/></text:span><text:span text:style-name="T14"><text:s text:c="3"/></text:span><text:span text:style-name="T15">Student Number</text:span><text:span text:style-name="T16">:</text:span><text:span text:style-name="T17"><text:s text:c="32"/></text:span></text:p>
      <text:p text:style-name="P18"/>
      <text:p text:style-name="P19"/>
      <text:p text:style-name="P20"><text:span text:style-name="T21">Exam Subjects</text:span><text:span text:style-name="T22">：</text:span><text:span text:style-name="T23">(</text:span><text:span text:style-name="T24">Chinese</text:span><text:span text:style-name="T25">)</text:span><text:span text:style-name="T26"><text:s text:c="58"/></text:span></text:p>
      <text:p text:style-name="P27"/>
      <text:p text:style-name="P28"><text:span text:style-name="T29"><text:s text:c="28"/>(English)</text:span><text:span text:style-name="T30"><text:s text:c="59"/></text:span></text:p>
      <text:p text:style-name="P31"><text:s/></text:p>
      <text:p text:style-name="P32"/>
      <text:p text:style-name="P33"/>
      <text:p text:style-name="內文"><text:span text:style-name="T34">Sc</text:span><text:span text:style-name="T35">ore</text:span><text:span text:style-name="T36">：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內文"><text:span text:style-name="T45">Examining Committee Members</text:span><text:span text:style-name="T46">：</text:span><text:span text:style-name="T47"><text:s text:c="8"/></text:span><text:span text:style-name="T48">N</text:span><text:span text:style-name="T49">ame</text:span><text:span text:style-name="T50"><text:s/></text:span><text:span text:style-name="T51">(Type in)</text:span><text:span text:style-name="T52"><text:s text:c="15"/></text:span><text:span text:style-name="T53">S</text:span><text:span text:style-name="T54">ignature</text:span></text:p>
      <text:p text:style-name="P55"/>
      <text:p text:style-name="內文"><text:span text:style-name="T56"><text:s text:c="11"/></text:span><text:span text:style-name="T57"><text:s text:c="16"/></text:span><text:span text:style-name="T58"><text:s text:c="12"/></text:span><text:span text:style-name="T59"><text:s text:c="17"/></text:span><text:span text:style-name="T60"><text:s text:c="16"/></text:span></text:p>
      <text:p text:style-name="內文"><text:span text:style-name="T61"><text:s text:c="11"/></text:span><text:span text:style-name="T62"><text:s text:c="61"/></text:span></text:p>
      <text:p text:style-name="內文"><text:span text:style-name="T63"><text:s text:c="11"/></text:span><text:span text:style-name="T64"><text:s text:c="16"/></text:span><text:span text:style-name="T65"><text:s text:c="12"/></text:span><text:span text:style-name="T66"><text:s text:c="18"/></text:span><text:span text:style-name="T67"><text:s text:c="15"/></text:span></text:p>
      <text:p text:style-name="內文"><text:span text:style-name="T68"><text:s text:c="11"/></text:span><text:span text:style-name="T69"><text:s text:c="16"/></text:span><text:span text:style-name="T70"><text:s text:c="12"/></text:span><text:span text:style-name="T71"><text:s text:c="19"/></text:span><text:span text:style-name="T72"><text:s text:c="14"/></text:span></text:p>
      <text:p text:style-name="P73"/>
      <text:p text:style-name="P74"/>
      <text:p text:style-name="P75"/>
      <text:p text:style-name="P76"><text:span text:style-name="T77">Year</text:span><text:span text:style-name="T78">　</text:span><text:span text:style-name="T79"><text:s text:c="3"/></text:span><text:span text:style-name="T80">　　</text:span><text:span text:style-name="T81">Month</text:span><text:span text:style-name="T82">　</text:span><text:span text:style-name="T83"><text:s text:c="3"/></text:span><text:span text:style-name="T84">　　</text:span><text:span text:style-name="T85">Date</text:span><text:span text:style-name="T86">　</text:span><text:span text:style-name="T87"><text:s text:c="3"/></text:span><text:span text:style-name="T88">　　</text:span></text:p>
      <text:p text:style-name="P89"/>
      <text:p text:style-name="P90">According to 2024 Study Regulations for the International Doctoral Program in EST(UST) <text:s/></text:p>
      <text:p text:style-name="P91"><text:s/>(Revised at the institute meeting on March 18, 2024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Mirage</dc:creator>
    <meta:creation-date>2023-05-17T01:15:00Z</meta:creation-date>
    <dc:date>2024-09-23T06:13:00Z</dc:date>
    <meta:template xlink:href="Normal" xlink:type="simple"/>
    <meta:editing-cycles>3</meta:editing-cycles>
    <meta:editing-duration>PT9540S</meta:editing-duration>
    <meta:document-statistic meta:page-count="1" meta:paragraph-count="1" meta:word-count="148" meta:character-count="994" meta:row-count="7" meta:non-whitespace-character-count="847"/>
  </office:meta>
</office:document-meta>
</file>