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 svg:panose-1="3 0 5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/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100%" fo:margin-left="0.7777in" fo:text-indent="-0.7777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line-height="100%" fo:text-indent="0.5in"/>
      <style:text-properties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line-height="100%" fo:text-indent="0.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100%" fo:margin-left="0.2895in" fo:text-indent="-0.2798in">
        <style:tab-stops/>
      </style:paragraph-properties>
    </style:style>
    <style:style style:name="T9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line-height="100%"/>
    </style:style>
    <style:style style:name="T13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5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text-align="center" fo:line-height="100%" fo:margin-left="0.7777in" fo:text-indent="-0.777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National Yang Ming Chiao Tung University</text:span></text:p>
      <text:p text:style-name="P4"><text:span text:style-name="T5">Thesis Format Form</text:span></text:p>
      <text:p text:style-name="P6">I,<text:s/>＿＿＿＿＿＿＿, have discussed with my advisor and reached a consensus on<text:s/>＿＿＿＿＿＿(day/month/year) according to ‘National Yang Ming Chiao Tung University Rules for Thesis by Publication’ and have filed the Information and Co-author Contribution Statement of Thesis by Publication truthfully.</text:p>
      <text:p text:style-name="P7"/>
      <text:p text:style-name="P8"><text:span text:style-name="T9">☐<text:s/></text:span><text:span text:style-name="T10">My thesis is in the form of a series of publications in line with the school’s Format Requirements for Ph.D. and Master's Dissertations and the criteria for accepting a TBP determined by my college (department or institute). <text:s text:c="4"/></text:span><text:span text:style-name="T11"><text:line-break/></text:span></text:p>
      <text:p text:style-name="P12"><text:span text:style-name="T13">☐<text:s/></text:span><text:span text:style-name="T14">My thesis is not in the form of a series of publications.<text:s/></text:span></text:p>
      <text:p text:style-name="P15"/>
      <text:p text:style-name="P16">My signature:</text:p>
      <text:p text:style-name="P17">My student ID:</text:p>
      <text:p text:style-name="P18">The advisor’s signature:<text:line-break/>The co-advising professor’s signature (exempt if none):</text:p>
      <text:p text:style-name="P19"><text:span text:style-name="T20">Signature or seal of the director of the department (degree program): <text:s text:c="3"/></text:span></text:p>
      <text:p text:style-name="P21"><text:span text:style-name="T22">Date: <text:s text:c="12"/>(mm-dd-yyyy)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 svg:panose-1="3 0 5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margin-top="0in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margin-top="0in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complex="Times New Roman"/>
    </style:style>
    <style:style style:name="WW_CharLFO4LVL1" style:family="text">
      <style:text-properties style:font-name-complex="全字庫正楷體"/>
    </style:style>
    <style:style style:name="WW_CharLFO7LVL1" style:family="text">
      <style:text-properties style:font-name-complex="全字庫正楷體"/>
    </style:style>
    <style:style style:name="WW_CharLFO8LVL2" style:family="text">
      <style:text-properties fo:font-weight="normal" style:font-weight-asian="normal" style:use-window-font-color="true" style:text-underline-type="none"/>
    </style:style>
    <style:style style:name="WW_CharLFO13LVL1" style:family="text">
      <style:text-properties fo:font-size="14pt" style:font-size-asian="14pt" style:font-size-complex="12pt" fo:language="en" fo:country="U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新細明體" style:use-window-font-color="true"/>
    </style:style>
    <style:style style:name="WW_CharLFO19LVL1" style:family="text">
      <style:text-properties fo:language="en" fo:country="US"/>
    </style:style>
    <style:style style:name="WW_CharLFO27LVL1" style:family="text">
      <style:text-properties fo:color="#FF0000" style:text-underline-type="single" style:text-underline-style="solid" style:text-underline-width="auto" style:text-underline-mode="continuous"/>
    </style:style>
    <style:style style:name="WW_CharLFO29LVL1" style:family="text">
      <style:text-properties fo:color="#FF0000" style:text-underline-type="none" fo:language="en" fo:country="US"/>
    </style:style>
    <style:style style:name="WW_CharLFO30LVL1" style:family="text">
      <style:text-properties fo:color="#FF0000" style:text-underline-type="single" style:text-underline-style="solid" style:text-underline-width="auto" style:text-underline-mode="continuous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 style:text-underline-type="single" style:text-underline-style="solid" style:text-underline-width="auto" style:text-underline-mode="continuous"/>
    </style:style>
    <style:style style:name="WW_CharLFO34LVL1" style:family="text">
      <style:text-properties fo:language="en" fo:country="US"/>
    </style:style>
    <style:style style:name="WW_CharLFO35LVL1" style:family="text">
      <style:text-properties fo:color="#FF0000" style:text-underline-type="single" style:text-underline-style="solid" style:text-underline-width="auto" style:text-underline-mode="continuous"/>
    </style:style>
    <style:style style:name="WW_CharLFO36LVL1" style:family="text">
      <style:text-properties fo:color="#FF0000" style:text-underline-type="single" style:text-underline-style="solid" style:text-underline-width="auto" style:text-underline-mode="continuous" fo:language="en" fo:country="US"/>
    </style:style>
    <style:style style:name="WW_CharLFO37LVL1" style:family="text">
      <style:text-properties fo:color="#FF0000" style:text-underline-type="single" style:text-underline-style="solid" style:text-underline-width="auto" style:text-underline-mode="continuous"/>
    </style:style>
    <style:style style:name="WW_CharLFO38LVL1" style:family="text">
      <style:text-properties fo:color="#FF0000" style:text-underline-type="single" style:text-underline-style="solid" style:text-underline-width="auto" style:text-underline-mode="continuous"/>
    </style:style>
    <style:style style:name="WW_CharLFO41LVL1" style:family="text">
      <style:text-properties fo:color="#FF0000" style:text-underline-type="none"/>
    </style:style>
    <style:style style:name="WW_CharLFO42LVL1" style:family="text">
      <style:text-properties fo:color="#FF0000" style:text-underline-type="none" fo:language="en" fo:country="US"/>
    </style:style>
    <style:style style:name="WW_CharLFO44LVL1" style:family="text">
      <style:text-properties fo:color="#FF0000" style:text-underline-type="single" style:text-underline-style="solid" style:text-underline-width="auto" style:text-underline-mode="continuous"/>
    </style:style>
    <style:style style:name="WW_CharLFO48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nie Wu</meta:initial-creator>
    <dc:creator>Mirage</dc:creator>
    <meta:creation-date>2024-11-21T07:23:00Z</meta:creation-date>
    <dc:date>2024-11-21T07:23:00Z</dc:date>
    <meta:print-date>2024-01-22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