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5C000003322BB891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office:font-face-decls>
  <office:automatic-styles>
    <style:style style:name="P1" style:family="paragraph" style:parent-style-name="Text_20_body">
      <style:text-properties officeooo:paragraph-rsid="0010a501"/>
    </style:style>
    <style:style style:name="P2" style:family="paragraph" style:parent-style-name="Text_20_body">
      <style:paragraph-properties fo:margin-left="0cm" fo:margin-right="0cm" fo:line-height="0.353cm" style:register-true="true" fo:text-indent="0cm" style:auto-text-indent="false"/>
    </style:style>
    <style:style style:name="P3" style:family="paragraph" style:parent-style-name="Text_20_body" style:master-page-name="MP0">
      <style:paragraph-properties fo:text-align="center" style:justify-single-word="false" style:page-number="auto" fo:break-before="page"/>
    </style:style>
    <style:style style:name="T1"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fo:color="#3038ff" loext:opacity="100%"/>
    </style:style>
    <style:style style:name="T4" style:family="text">
      <style:text-properties fo:color="#3038ff" loext:opacity="100%" officeooo:rsid="0010a501"/>
    </style:style>
    <style:style style:name="T5" style:family="text">
      <style:text-properties fo:color="#000000" loext:opacity="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text:s text:c="14"/></text:span></text:span><text:span text:style-name="預設段落字型"><text:span text:style-name="T2">Academic Year EST PhD Program</text:span></text:span></text:p>
      <text:p text:style-name="Text_20_body">Supervisor Consent for Submission of Transportation Notice</text:p>
      <text:p text:style-name="P1">Subject: New PhD students are requested to have their supervisor sign by ___ month ___ day, then submit it to <text:span text:style-name="T5">the program director fo</text:span>r signature and return it to the program office (Room 401) to complete the process.</text:p>
      <text:p text:style-name="Text_20_body">Program Office</text:p>
      <text:p text:style-name="Text_20_body">_____________________________________________________________________</text:p>
      <text:p text:style-name="Text_20_body">National Yang Ming Chiao Tung University EST PhD Program</text:p>
      <text:p text:style-name="Text_20_body">PhD Student Supervisor Consent Agreement</text:p>
      <text:p text:style-name="Text_20_body">This certifies that the student ____________ (signature) is allowed to enter this laboratory for study and will be guided in their thesis research.</text:p>
      <text:p text:style-name="Text_20_body">Certified by</text:p>
      <text:p text:style-name="Text_20_body">Supervisor: __________________ (signature) ______ year ______ month ______ day</text:p>
      <text:p text:style-name="Text_20_body">Co-Supervisor: __________________ (signature) ______ year ______ month ______ day</text:p>
      <text:p text:style-name="Text_20_body"><text:span text:style-name="T5">Program Director: _</text:span>_______________ (signature) ______ year ______ month ______ day</text:p>
      <text:p text:style-name="Text_20_body"/>
      <text:p text:style-name="P2">*If a graduate student needs to change their supervisor for any reason, they must submit a written application to this program. The change will take effect after completing the procedures required by this program, without needing the original supervisor's consent.</text:p>
      <text:p text:style-name="P2">*When a graduate student terminates or changes their supervisor, any research results obtained under the guidance and concepts provided by the original supervisor must be approved by the original supervisor to be included in the thesis.</text:p>
      <text:p text:style-name="P2">*Please refer to the regulations of the Registration Division of the Academic Affairs Office of this university for the criteria for changing supervisors: &lt;National Yang Ming Chiao Tung University Guidelines for Interaction Between Thesis Supervisors and Graduate Students&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思源黑體 HW" svg:font-family="'思源黑體 HW'"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568cm"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思源黑體 HW" style:font-family-asian="'思源黑體 HW'"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0.102cm" fo:margin-bottom="1.247cm" fo:margin-left="1.75cm" fo:margin-right="1.9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svg:height="0.691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MP0" style:page-layout-name="Mpm2" draw:style-name="Mdp1">
      <style:header>
        <text:p text:style-name="Header"/>
      </style:header>
      <style:footer>
        <text:p text:style-name="Footer"><draw:frame draw:style-name="Mfr1" draw:name="影像1" text:anchor-type="char" svg:width="2.983cm" svg:height="1.02cm" draw:z-index="0"><draw:image xlink:href="Pictures/100000010000095C000003322BB8915A.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user</meta:initial-creator>
    <meta:creation-date>2023-05-17T01:05:00Z</meta:creation-date>
    <dc:date>2024-12-09T14:23:47.336000000</dc:date>
    <meta:editing-cycles>7</meta:editing-cycles>
    <meta:editing-duration>PT1H37M12S</meta:editing-duration>
    <meta:document-statistic meta:table-count="0" meta:image-count="1" meta:object-count="0" meta:page-count="1" meta:paragraph-count="15" meta:word-count="234" meta:character-count="1670" meta:non-whitespace-character-count="1437"/>
    <meta:template xlink:type="simple" xlink:actuate="onRequest" xlink:title="" xlink:href="Normal"/>
  </office:meta>
</office:document-meta>
</file>